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Times New Roma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800000" loext:opacity="100%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name-complex="Times New Roman" style:font-size-complex="16pt"/>
    </style:style>
    <style:style style:name="P5" style:family="paragraph" style:parent-style-name="Standard" style:list-style-name="WW8Num4">
      <style:paragraph-properties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6" style:family="paragraph" style:parent-style-name="Standard">
      <style:paragraph-properties fo:margin-left="1.27cm" fo:margin-right="0cm"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fo:margin-left="1.249cm" fo:margin-right="0cm"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10" style:family="paragraph" style:parent-style-name="Standard">
      <style:paragraph-properties fo:margin-left="1.27cm" fo:margin-right="0cm"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11" style:family="paragraph" style:parent-style-name="Standard">
      <style:paragraph-properties fo:margin-left="1.27cm" fo:margin-right="0cm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14" style:family="paragraph" style:parent-style-name="Standard">
      <style:paragraph-properties fo:orphans="2" fo:widows="2" fo:hyphenation-ladder-count="no-limit" fo:hyphenation-keep="auto" loext:hyphenation-keep-type="column" loext:hyphenation-keep-line="false"/>
      <style:text-properties fo:font-size="14pt" style:font-size-asian="14pt" style:font-name-complex="Times New Roman" style:font-size-complex="14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master-page-name="Convert_20_1">
      <style:paragraph-properties fo:text-align="center" style:justify-single-word="false" style:page-number="auto"/>
      <style:text-properties fo:font-size="18pt" fo:font-weight="bold" style:font-size-asian="18pt" style:font-weight-asian="bold"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fo:color="#111111" loext:opacity="100%" fo:font-size="18pt" fo:font-weight="bold" style:font-size-asian="18pt" style:font-weight-asian="bold" style:font-name-complex="Times New Roman" style:font-size-complex="18pt" style:font-weight-complex="bold"/>
    </style:style>
    <style:style style:name="P17" style:family="paragraph" style:parent-style-name="Akapit_20_z_20_listą">
      <style:paragraph-properties fo:margin-left="0cm" fo:margin-right="0cm" fo:text-align="center" style:justify-single-word="false"/>
      <style:text-properties fo:color="#800000" loext:opacity="100%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Akapit_20_z_20_listą">
      <style:paragraph-properties fo:margin-left="0cm" fo:margin-right="0cm" fo:text-align="center" style:justify-single-word="false"/>
      <style:text-properties fo:color="#800000" loext:opacity="100%" fo:font-size="16pt" style:text-underline-style="solid" style:text-underline-width="auto" style:text-underline-color="font-color" fo:font-weight="bold" style:font-size-asian="16pt" style:font-weight-asian="bold" style:font-name-complex="Times New Roman" style:font-size-complex="16pt"/>
    </style:style>
    <style:style style:name="P19" style:family="paragraph" style:parent-style-name="Akapit_20_z_20_listą">
      <style:paragraph-properties fo:margin-left="0cm" fo:margin-right="0cm" fo:text-align="justify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20" style:family="paragraph" style:parent-style-name="Standard" style:list-style-name="WW8Num5">
      <style:paragraph-properties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21" style:family="paragraph" style:parent-style-name="Akapit_20_z_20_listą">
      <style:paragraph-properties fo:margin-left="0cm" fo:margin-right="0cm"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2" style:family="paragraph" style:parent-style-name="Akapit_20_z_20_listą">
      <style:paragraph-properties fo:margin-left="0cm" fo:margin-right="0cm" fo:text-align="justify" style:justify-single-word="false"/>
    </style:style>
    <style:style style:name="P23" style:family="paragraph" style:parent-style-name="Akapit_20_z_20_listą">
      <style:paragraph-properties fo:margin-left="0cm" fo:margin-right="0cm"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officeooo:paragraph-rsid="00155d43" style:font-size-asian="14pt" style:font-name-complex="Times New Roman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name-complex="Times New Roman" style:font-size-complex="14pt" style:font-weight-complex="bold"/>
    </style:style>
    <style:style style:name="P27" style:family="paragraph" style:parent-style-name="Akapit_20_z_20_listą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text-properties fo:font-size="14pt" style:font-size-asian="14pt" style:font-name-complex="Times New Roman" style:font-size-complex="14pt" style:font-weight-complex="bold"/>
    </style:style>
    <style:style style:name="T1" style:family="text">
      <style:text-properties fo:font-size="18pt" fo:font-weight="bold" style:font-size-asian="18pt" style:font-weight-asian="bold" style:font-name-complex="Times New Roman"/>
    </style:style>
    <style:style style:name="T2" style:family="text">
      <style:text-properties officeooo:rsid="00155d43"/>
    </style:style>
    <style:style style:name="T3" style:family="text">
      <style:text-properties fo:font-size="14pt" style:font-size-asian="14pt" style:font-name-complex="Times New Roman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Kolejność przesłuchań XVIII Konkursu Recytatorskiego </text:p>
      <text:p text:style-name="P2"><text:span text:style-name="T1">„Bajeczne Spotkania </text:span></text:p>
      <text:p text:style-name="P1">o Złote Pióro</text:p>
      <text:p text:style-name="P1">Znanych i Lubianych Pisarzy”</text:p>
      <text:p text:style-name="P1">26 maja 2026 roku</text:p>
      <text:p text:style-name="P1">MDK Opoczno</text:p>
      <text:p text:style-name="P1"/>
      <text:p text:style-name="P3">godz. 9.00, sala widowiskowa</text:p>
      <text:p text:style-name="P4"/>
      <text:p text:style-name="P4">Kat. przedszkole +kl. „O”</text:p>
      <text:list text:style-name="WW8Num4">
        <text:list-item>
          <text:p text:style-name="P5">Klara Wesołowska-Nowak – Akademia Przedszkolaka w Opocznie – „Okulary” Julian Tuwim</text:p>
        </text:list-item>
        <text:list-item>
          <text:p text:style-name="P5">Adrianna Gajda – Akademia Przedszkolaka w Opocznie – „Samochwała” <text:s text:c="5"/>Jan Brzechwa</text:p>
        </text:list-item>
        <text:list-item>
          <text:p text:style-name="P5">Nela Posmyk – Akademia Przedszkolaka w Opocznie – „O Grzesiu kłamczuchu i jego cioci” Jan Brzechwa</text:p>
        </text:list-item>
        <text:list-item>
          <text:p text:style-name="P5">Zofia Sieczkarek – Akademia Przedszkolaka w Opocznie – „Zosia Samosia” Julian Tuwim</text:p>
        </text:list-item>
        <text:list-item>
          <text:p text:style-name="P5">Maja Węglarska – SP nr 1 w Opocznie – „Bosa osa” Danuta Gellner</text:p>
        </text:list-item>
        <text:list-item>
          <text:p text:style-name="P5">Klara Chabiera – Przedszkole nr 6 w Opocznie – „Sum” Jan Brzechwa </text:p>
        </text:list-item>
        <text:list-item>
          <text:p text:style-name="P5">Adam Marszałek – Przedszkole nr 8 w Opocznie – „Kurczę blade” <text:s text:c="20"/>Wanda Chotomska</text:p>
        </text:list-item>
        <text:list-item>
          <text:p text:style-name="P5">Gabriela Bolek – Przedszkole nr 8 w Opocznie – „Bosa osa” Dorota Gellner</text:p>
        </text:list-item>
        <text:list-item>
          <text:p text:style-name="P5">Zuzanna Rożej – Przedszkole nr 2 w Opocznie – „Kłamczucha” Jan Brzechwa</text:p>
        </text:list-item>
        <text:list-item>
          <text:p text:style-name="P5">Malwina Gruszecka – SP w Brzustowcu - „Zły humorek” Dorota Gellner</text:p>
        </text:list-item>
        <text:list-item>
          <text:p text:style-name="P5">Lena Małek – Przedszkole nr 6 w Opocznie – „Kwoka” Jan Brzechwa</text:p>
        </text:list-item>
        <text:list-item>
          <text:p text:style-name="P5">Jakub Jaworski – Przedszkole nr 6 w Opocznie – „Murzynek Bambo” <text:s text:c="20"/>Julian Tuwim</text:p>
        </text:list-item>
        <text:list-item>
          <text:p text:style-name="P5">Zosia Pecyna – Przedszkole nr 6 w Opocznie – „Kaczka Dziwaczka” <text:s text:c="23"/>Jan Brzechwa</text:p>
        </text:list-item>
        <text:list-item>
          <text:p text:style-name="P5">Maja Róg – Przedszkole nr 6 w Opocznie – „Samochwała” Jan Brzechwa</text:p>
        </text:list-item>
        <text:list-item>
          <text:p text:style-name="P5">Kinga Białas – SP w Modrzewiu z siedzibą w Ziębowie – „Okulary” <text:s text:c="19"/>Julian Tuwim</text:p>
        </text:list-item>
        <text:list-item>
          <text:p text:style-name="P5">Wiktoria Gmaj – SP w Modrzewiu z siedzibą w Ziębowie – „Samochwała” <text:s text:c="6"/>Jan Brzechwa</text:p>
        </text:list-item>
        <text:list-item>
          <text:p text:style-name="P5">Otolia Dulnikiewicz – SP w Modrzewiu z siedzibą w Ziębowie – „Szybko” Danuta Wawiłow</text:p>
        </text:list-item>
        <text:list-item>
          <text:p text:style-name="P5">Gabriela Jędryka – Przedszkole nr 4 w Opocznie – „Murzynek Bambo” <text:s text:c="15"/>Julian Tuwim</text:p>
        </text:list-item>
        <text:list-item>
          <text:p text:style-name="P5">Jan Siedlecki – Przedszkole nr 4 w Opocznie – „Koziołeczek” Jan Brzechwa </text:p>
        </text:list-item>
        <text:list-item>
          <text:p text:style-name="P5">Łucja Czyżowicz – Przedszkole nr 4 w Opocznie – „Kwoka” Jan Brzechwa</text:p>
        </text:list-item>
        <text:list-item>
          <text:p text:style-name="P5"><text:soft-page-break/>Julia Białas – Publiczna SP w Kamieniu – „Czekoladki dla sąsiadki” <text:s text:c="21"/>Dorota Gellner</text:p>
        </text:list-item>
      </text:list>
      <text:p text:style-name="P6"/>
      <text:p text:style-name="P7"/>
      <text:p text:style-name="P7">Kat. klasy I – III, godz. 10.00</text:p>
      <text:p text:style-name="P8">1.Antonina Telus – SP w Sielcu – „Przygody Pchły Szachrajki” Jan Brzechwa</text:p>
      <text:p text:style-name="P8">2. Alicja Kowalska – „Włos” Jan Brzechwa </text:p>
      <text:p text:style-name="P9">3. Weronika Pietrasik – SP nr 1 w Opocznie – „O rodzicach” Ludwik Jerzy Kern</text:p>
      <text:p text:style-name="P8">4. Zuzanna Baran – SP nr 1 w Opocznie – „Zosia Samosia” Julian Tuwim</text:p>
      <text:p text:style-name="P8">5. Gabriela Stanik – SP nr 1 w Opocznie – „Wilk u dentysty” Tadeusz Śliwiak</text:p>
      <text:p text:style-name="P8">6. Milena Sklepkowska – SP w Bukowcu Opoczyńskim <text:s/>- „Żuk” Jan Brzechwa</text:p>
      <text:p text:style-name="P9">7. Miłosz Kołodziejczyk – SP w Bukowcu Opoczyńskim – „Okulary” <text:s text:c="23"/>Julian Tuwim</text:p>
      <text:p text:style-name="P10">8. Laura Chabiera – ZS Prywatnych w Opocznie – „Włos” Jan Brzechwa</text:p>
      <text:p text:style-name="P10">9. Oliwia Brola – Zespół Szkół Prywatnych w Opocznie – „Słoń Trąbalski” Julian Tuwim</text:p>
      <text:p text:style-name="P10">10. Jagoda Gruszecka – SP w Brzustowcu – „Didko” Maria Konopnicka</text:p>
      <text:p text:style-name="P10">11. Zofia Pacan – SP w Modrzewiu z siedzibą w Ziębowie – „Żaba” <text:s text:c="23"/>Jan Brzechwa </text:p>
      <text:p text:style-name="P10">12. Julia Andrzejczak – SP w Januszewicach – „Strasna zaba” <text:s text:c="25"/>Konstanty Ildefons Gałczyński</text:p>
      <text:p text:style-name="P10">13. Aleksander Łypczak – SP nr 3 w Opocznie – „Tydzień” Jan Brzechwa</text:p>
      <text:p text:style-name="P10">14.Elina Adamenko – SP nr 3 w Opocznie – „Chory Kotek” <text:s text:c="27"/>Stanisław Jachowicz</text:p>
      <text:p text:style-name="P10">15. Hanna Łaska – Publiczna SP w Kamieniu – „Bajeczka” Dorota Gellner</text:p>
      <text:p text:style-name="P10">16. Hanna Wolska – SP nr 3 w Opocznie – „Spóźniony słowik” Julian Tuwim</text:p>
      <text:p text:style-name="P11"/>
      <text:p text:style-name="P12"/>
      <text:p text:style-name="P12"/>
      <text:p text:style-name="P13"/>
      <text:p text:style-name="P14"/>
      <text:p text:style-name="P15">Kolejność przesłuchań XVII<text:span text:style-name="T2">I</text:span> Konkursu Recytatorskiego</text:p>
      <text:p text:style-name="P2"><text:span text:style-name="T1">„Bajeczne Spotkania</text:span></text:p>
      <text:p text:style-name="P1">o Złote Pióro</text:p>
      <text:p text:style-name="P1">Znanych i Lubianych Pisarzy”</text:p>
      <text:p text:style-name="P1">2<text:span text:style-name="T2">6</text:span> maja 202<text:span text:style-name="T2">6</text:span> roku</text:p>
      <text:p text:style-name="P16">MDK Opoczno</text:p>
      <text:p text:style-name="P17"/>
      <text:p text:style-name="P18">godz. 9.15, sala kameralna</text:p>
      <text:p text:style-name="P19"><text:bookmark-start text:name="_Hlk197936334"/></text:p>
      <text:p text:style-name="P19">Kat. klasy IV – VI</text:p>
      <text:list text:style-name="WW8Num5">
        <text:list-item>
          <text:p text:style-name="P20">Nikola Mazurek – SP nr 2 w Opocznie – „Nic dwa razy” <text:s text:c="24"/>Wisława Szymborska</text:p>
        </text:list-item>
        <text:list-item>
          <text:p text:style-name="P20">Anna Miśkiewicz – SP nr 2 w Opocznie – „Dusiołek” Bolesław Leśmian</text:p>
        </text:list-item>
        <text:list-item>
          <text:p text:style-name="P20">Hanna Grzegorczyk – SP w Bielowicach – „Oda do dzieciństwa” <text:s text:c="17"/>Peter Handke</text:p>
        </text:list-item>
        <text:list-item>
          <text:p text:style-name="P20">Amelia Stefańska – SP w Bukowcu Opoczyńskim – „Ptasie radio” – Julian Tuwim</text:p>
        </text:list-item>
        <text:list-item>
          <text:p text:style-name="P20">Antonina Stępniak – SP w Bukowcu Opoczyńskim – „Poranek” <text:s text:c="23"/>Jan Kasprowicz</text:p>
        </text:list-item>
        <text:list-item>
          <text:p text:style-name="P20">Natalia Paszko – SP w Brzustowcu – „Modlitwa dziewczynki” <text:s text:c="21"/>Janusz Korczak</text:p>
        </text:list-item>
        <text:list-item>
          <text:p text:style-name="P20">Łucja Kowalska – SP w Brzustowcu – „Pani Twardowska” <text:s text:c="26"/>Adam Mickiewicz</text:p>
        </text:list-item>
        <text:list-item>
          <text:p text:style-name="P20">Liliana Kania - Publiczna SP z Oddziałami Mistrzostwa Sportowego <text:s text:c="20"/>w Opocznie – „Lis i kozieł” Adam Mickiewicz</text:p>
        </text:list-item>
        <text:list-item>
          <text:p text:style-name="P20">Laura Kafar–Jędrzejewska - Publiczna SP z Oddziałami Mistrzostwa Sportowego w Opocznie – „Dwa wiatry” Julian Tuwim</text:p>
        </text:list-item>
        <text:list-item>
          <text:p text:style-name="P20">Łucja Małachowska – SP nr 1 w Opocznie – „Pani Twardowska” <text:s text:c="20"/>Adam Mickiewicz</text:p>
        </text:list-item>
        <text:list-item>
          <text:p text:style-name="P20">Wojciech Łuczkowski – Zespół Szkolno-Przedszkolny w Poświętnem – „Rewolucja” Sławomir Mrożek</text:p>
        </text:list-item>
        <text:list-item>
          <text:p text:style-name="P20">Lena Moskwa – Zespół Szkolno-Przedszkolny w Poświętnem „Nienawiść” Wisława Szymborska</text:p>
        </text:list-item>
        <text:list-item>
          <text:p text:style-name="P20">Liliana Łakomska – SP w Libiszowie – „Był sobie niedźwiedź” <text:s text:c="21"/>Ludwik Jerzy Kern</text:p>
        </text:list-item>
      </text:list>
      <text:p text:style-name="P21"/>
      <text:p text:style-name="P21"/>
      <text:p text:style-name="P19"/>
      <text:p text:style-name="P19"/>
      <text:p text:style-name="P19"/>
      <text:p text:style-name="P19"/>
      <text:p text:style-name="P19"><text:soft-page-break/></text:p>
      <text:p text:style-name="P19">Kat. klasy VII – VIII, godz. 10.00</text:p>
      <text:p text:style-name="P22"><text:span text:style-name="T3">1. </text:span><text:bookmark-end text:name="_Hlk197936334"/><text:span text:style-name="T3">Maja Franaszczyk – MDK Opoczno – „I mówię odejdź” Maria Konopnicka </text:span></text:p>
      <text:p text:style-name="P23">2. Julia Tworek – MDK Opoczno – „Kot w pustym mieszkaniu” <text:s text:c="23"/>Wisława Szymborska</text:p>
      <text:p text:style-name="P23">3. Amelia Ogłozińska – SP w Libiszowie – „Sielanka młodości” <text:s text:c="26"/>Henryk Sienkiewicz</text:p>
      <text:p text:style-name="P23">4. Aleksandra Poddębniak – Publiczna SP z Oddziałami Mistrzostwa Sportowego w Opocznie – „Rozmowa z kamieniem” Wisława Szymborska</text:p>
      <text:p text:style-name="P13">5. Lena Januszewska - Publiczna SP z Oddziałami Mistrzostwa Sportowego <text:s text:c="26"/>w Opocznie – „Kot w pustym mieszkaniu” Wisława Szymborska</text:p>
      <text:p text:style-name="P13">6. Julia Jaworska – Publiczna SP w Kamieniu – „Pozłacana rybka” – fragment – Barbara Kosmowska </text:p>
      <text:p text:style-name="P13">7. Laura Stronias – SP nr 1 w Opocznie – „Nienawiść” Wisława Szymborska</text:p>
      <text:p text:style-name="P24">8. Tymoteusz Baran – SP nr 1 w Opocznie – „Inwokacja” Adam Mickiewicz</text:p>
      <text:p text:style-name="P24"><text:span text:style-name="T2">9. </text:span>Kinga Białas – Publiczna SP w Kamieniu – „Katastrofa z klasówką” <text:s text:c="26"/>Joanna Chmielewska</text:p>
      <text:p text:style-name="P25"/>
      <text:p text:style-name="P7">Kat. szkoły ponadpodstawowe – godz. 10.45</text:p>
      <text:list text:style-name="WW8Num3">
        <text:list-item>
          <text:p text:style-name="P26">Matylda Ksyta – MDK Opoczno – „Mieszkańcy” Julian Tuwim</text:p>
        </text:list-item>
        <text:list-item>
          <text:p text:style-name="P27">Zofia Miłosz – MDK Opoczno – „Przypowieść” Krzysztof Kamil Baczyński</text:p>
        </text:list-item>
        <text:list-item>
          <text:p text:style-name="P27">Hanna Wiktorowicz – MDK Opoczno – „Rzeźnia” – proza – <text:s text:c="20"/>Sławomir Mrożek</text:p>
        </text:list-item>
        <text:list-item>
          <text:p text:style-name="P27">Sandra Kalużna – I LO im. S. Żeromskiego w Opocznie – „Miłość od pierwszego wejrzenia” Wisława Szymborska </text:p>
        </text:list-item>
        <text:list-item>
          <text:p text:style-name="P27">Katarzyna Duperas - I LO im. S. Żeromskiego w Opocznie – „Pisanie życiorysu” Wisława Szymborska</text:p>
        </text:list-item>
        <text:list-item>
          <text:p text:style-name="P27">Kinga Kazuła - I LO im. S. Żeromskiego w Opocznie – „Im bardziej ciebie zapominam” – Agnieszka Osiecka</text:p>
        </text:list-item>
        <text:list-item>
          <text:p text:style-name="P27">Zuzanna Konewka - I LO im. S. Żeromskiego w Opocznie – „Rozwód” Wisława Szymborska</text:p>
        </text:list-item>
      </text:list>
      <text:p text:style-name="P23"/>
      <text:p text:style-name="P2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imSun" svg:font-family="SimSun, 宋体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" style:family="paragraph" style:parent-style-name="Standard" style:next-style-name="Standard">
      <style:paragraph-properties fo:margin-top="0cm" fo:margin-bottom="0.141cm" style:contextual-spacing="true" fo:line-height="100%"/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text-indent="0cm" style:auto-text-indent="false"/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" style:family="paragraph" style:parent-style-name="Standard" style:next-style-name="Standard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ytat_20_intensywny" style:display-name="Cytat intensywny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 style:shadow="none"/>
      <style:text-properties fo:color="#2f5496" loext:opacity="100%" fo:font-style="italic" style:font-style-asian="italic" style:font-style-complex="italic"/>
    </style:style>
    <style:style style:name="WW8Num2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3z0" style:family="text">
      <style:text-properties fo:font-size="14pt" style:font-size-asian="14pt" style:font-size-complex="14pt"/>
    </style:style>
    <style:style style:name="WW8Num4z0" style:family="text">
      <style:text-properties fo:color="#000000" loext:opacity="100%"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5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color="#2f5496" loext:opacity="100%" style:font-name="Calibri Light" fo:font-family="'Calibri Light'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Nagłówek_20_2_20_Znak" style:display-name="Nagłówek 2 Znak" style:family="text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fo:color="#2f5496" loext:opacity="100%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>
      <style:text-properties fo:color="#2f5496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5_20_Znak" style:display-name="Nagłówek 5 Znak" style:family="text">
      <style:text-properties fo:color="#2f5496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6_20_Znak" style:display-name="Nagłówek 6 Znak" style:family="text">
      <style:text-properties fo:color="#595959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7_20_Znak" style:display-name="Nagłówek 7 Znak" style:family="text">
      <style:text-properties fo:color="#595959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8_20_Znak" style:display-name="Nagłówek 8 Znak" style:family="text">
      <style:text-properties fo:color="#272727" loext:opacity="100%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9_20_Znak" style:display-name="Nagłówek 9 Znak" style:family="text">
      <style:text-properties fo:color="#272727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ytuł_20_Znak" style:display-name="Tytuł Znak" style:family="text">
      <style:text-properties style:font-name="Calibri Light" fo:font-family="'Calibri Light'" style:font-family-generic="swiss" style:font-pitch="variable" fo:font-size="28pt" fo:letter-spacing="-0.018cm" style:letter-kerning="true" style:font-name-asian="Times New Roman" style:font-family-asian="'Times New Roman'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Podtytuł_20_Znak" style:display-name="Podtytuł Znak" style:family="text">
      <style:text-properties fo:color="#595959" loext:opacity="100%" fo:font-size="14pt" fo:letter-spacing="0.026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ytat_20_Znak" style:display-name="Cytat Znak" style:family="text">
      <style:text-properties fo:color="#404040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color="#2f5496" loext:opacity="100%" fo:font-style="italic" style:font-style-asian="italic" style:font-style-complex="italic"/>
    </style:style>
    <style:style style:name="Cytat_20_intensywny_20_Znak" style:display-name="Cytat intensywny Znak" style:family="text">
      <style:text-properties fo:color="#2f5496" loext:opacity="100%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color="#2f5496" loext:opacity="100%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gata Andrzejewska</meta:initial-creator>
    <meta:creation-date>2026-05-19T10:58:00</meta:creation-date>
    <dc:date>2026-05-25T14:47:51.093218000</dc:date>
    <meta:print-date>1995-11-21T17:41:00</meta:print-date>
    <meta:editing-cycles>40</meta:editing-cycles>
    <meta:editing-duration>PT6H6M25S</meta:editing-duration>
    <meta:document-statistic meta:table-count="0" meta:image-count="0" meta:object-count="0" meta:page-count="4" meta:paragraph-count="85" meta:word-count="846" meta:character-count="6247" meta:non-whitespace-character-count="4866"/>
    <meta:generator>LibreOffice/25.8.3.2$MacOSX_X86_64 LibreOffice_project/8ca8d55c161d602844f5428fa4b58097424e324e</meta:generator>
  </office:meta>
</office:document-meta>
</file>